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9943D1739409534951.jpg" manifest:media-type="image/jpeg"/>
  <manifest:file-entry manifest:full-path="Pictures/100000000000008F000002C67111084C8221D3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6" style:family="table" style:master-page-name="Standard">
      <style:table-properties style:width="17.304cm" fo:margin-left="-1.21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704cm"/>
    </style:style>
    <style:style style:name="Tabella6.B" style:family="table-column">
      <style:table-column-properties style:column-width="3.418cm"/>
    </style:style>
    <style:style style:name="Tabella6.C" style:family="table-column">
      <style:table-column-properties style:column-width="0.873cm"/>
    </style:style>
    <style:style style:name="Tabella6.D" style:family="table-column">
      <style:table-column-properties style:column-width="3.9cm"/>
    </style:style>
    <style:style style:name="Tabella6.E" style:family="table-column">
      <style:table-column-properties style:column-width="0.162cm"/>
    </style:style>
    <style:style style:name="Tabella6.F" style:family="table-column">
      <style:table-column-properties style:column-width="4.246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1pt solid #000000" style:writing-mode="lr-tb"/>
    </style:style>
    <style:style style:name="Tabella6.A3" style:family="table-cell">
      <style:table-cell-properties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6.A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ella6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6.D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6.E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6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6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6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6.D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6.E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6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6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6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6.A8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Tabella6.A1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Tabella6.A11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6.A12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A1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1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1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1pt solid #000000" style:writing-mode="lr-tb"/>
    </style:style>
    <style:style style:name="Tabella6.A1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6.A1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A1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Tabella6.A18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ella6.B18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D18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E18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6.A19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ella6.B19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D19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E19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6.A20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ella6.B20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D20" style:family="table-cell">
      <style:table-cell-properties fo:padding-left="0.191cm" fo:padding-right="0.191cm" fo:padding-top="0cm" fo:padding-bottom="0cm" fo:border="0.25pt solid #000000" style:writing-mode="lr-tb"/>
    </style:style>
    <style:style style:name="Tabella6.E20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6.A21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1pt solid #000000" style:writing-mode="lr-tb"/>
    </style:style>
    <style:style style:name="Tabella6.B2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ella6.D2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pt solid #000000" style:writing-mode="lr-tb"/>
    </style:style>
    <style:style style:name="Tabella6.E21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ella6.A22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23" style:family="table-row">
      <style:table-row-properties style:min-row-height="0.321cm" fo:keep-together="auto"/>
    </style:style>
    <style:style style:name="Tabella6.A23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Tabella6.24" style:family="table-row">
      <style:table-row-properties style:min-row-height="0.318cm" fo:keep-together="auto"/>
    </style:style>
    <style:style style:name="Tabella6.A2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A2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B2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D2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E2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A26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B26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D26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E26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A2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B2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D2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E2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A28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B28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D28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E28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A29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5pt solid #000000" style:writing-mode="lr-tb"/>
    </style:style>
    <style:style style:name="Tabella6.A3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C3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F3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6.A31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C31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F31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A32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6.33" style:family="table-row">
      <style:table-row-properties style:min-row-height="2.872cm" fo:keep-together="auto"/>
    </style:style>
    <style:style style:name="Tabella6.34" style:family="table-row">
      <style:table-row-properties fo:background-color="transparent" fo:keep-together="auto">
        <style:background-image/>
      </style:table-row-properties>
    </style:style>
    <style:style style:name="Tabella6.A3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6.D34" style:family="table-cell">
      <style:table-cell-properties style:vertical-align="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6.35" style:family="table-row">
      <style:table-row-properties fo:background-color="transparent" fo:keep-together="auto">
        <style:background-image/>
      </style:table-row-properties>
    </style:style>
    <style:style style:name="Tabella6.D35" style:family="table-cell">
      <style:table-cell-properties style:vertical-align="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.5pt" fo:font-weight="bold" style:font-size-asian="9.5pt" style:font-weight-asian="bold" style:font-name-complex="Georgia" style:font-size-complex="9.5pt"/>
    </style:style>
    <style:style style:name="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.5pt" fo:font-style="italic" style:font-size-asian="9.5pt" style:font-style-asian="italic" style:font-name-complex="Georgia" style:font-size-complex="9.5pt"/>
    </style:style>
    <style:style style:name="P3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9.5pt" fo:language="none" fo:country="none" fo:font-style="italic" fo:font-weight="bold" style:font-size-asian="9.5pt" style:language-asian="none" style:country-asian="none" style:font-style-asian="italic" style:font-weight-asian="bold" style:font-name-complex="Georgia" style:font-size-complex="9.5pt"/>
    </style:style>
    <style:style style:name="P4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P5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Century" fo:font-size="8pt" fo:font-weight="bold" style:font-size-asian="8pt" style:font-weight-asian="bold" style:font-name-complex="Georgia" style:font-size-complex="8pt"/>
    </style:style>
    <style:style style:name="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officeooo:rsid="0013dddc" officeooo:paragraph-rsid="0013dddc" style:font-size-asian="8pt" style:font-name-complex="Georgia" style:font-size-complex="8pt"/>
    </style:style>
    <style:style style:name="P7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P9" style:family="paragraph" style:parent-style-name="Standard">
      <style:paragraph-properties fo:margin-top="0cm" fo:margin-bottom="0cm" style:contextual-spacing="true" fo:line-height="0.353cm" fo:text-align="center" style:justify-single-word="false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eorgia" fo:font-size="10pt" fo:language="it" fo:country="IT" officeooo:paragraph-rsid="0033d1cf" style:letter-kerning="false" fo:background-color="transparent" style:font-name-asian="Times New Roman" style:font-size-asian="10pt" style:language-asian="en" style:country-asian="US" style:font-name-complex="Calibri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0pt" fo:language="it" fo:country="IT" officeooo:paragraph-rsid="0033d1cf" style:letter-kerning="false" style:font-name-asian="Times New Roman" style:font-size-asian="10pt" style:language-asian="en" style:country-asian="US" style:font-name-complex="Calibri2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Georgia" fo:font-size="10pt" fo:language="it" fo:country="IT" fo:font-style="italic" officeooo:paragraph-rsid="0033d1cf" style:letter-kerning="false" fo:background-color="transparent" style:font-name-asian="Times New Roman" style:font-size-asian="10pt" style:language-asian="en" style:country-asian="US" style:font-style-asian="italic" style:font-name-complex="Calibri2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0pt" fo:language="it" fo:country="IT" fo:font-weight="bold" officeooo:paragraph-rsid="0033d1cf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2pt" fo:language="it" fo:country="IT" officeooo:paragraph-rsid="0033d1c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eorgia" fo:font-size="12pt" fo:language="it" fo:country="IT" officeooo:paragraph-rsid="0033d1c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eorgia" fo:font-size="12pt" fo:language="it" fo:country="IT" officeooo:paragraph-rsid="003541f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Georgia" fo:font-size="12pt" fo:language="it" fo:country="IT" officeooo:paragraph-rsid="0033d1c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2pt" fo:language="it" fo:country="IT" officeooo:rsid="003541ff" officeooo:paragraph-rsid="003541f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2pt" fo:language="it" fo:country="IT" officeooo:rsid="0035546f" officeooo:paragraph-rsid="0035546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2pt" fo:language="it" fo:country="IT" officeooo:paragraph-rsid="0033d1cf" style:letter-kerning="false" style:font-name-asian="Times New Roman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eorgia" fo:font-size="12pt" fo:language="it" fo:country="IT" officeooo:paragraph-rsid="0033d1cf" style:letter-kerning="false" fo:background-color="transparent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Georgia" fo:font-size="12pt" fo:language="it" fo:country="IT" officeooo:paragraph-rsid="0033d1cf" style:letter-kerning="false" fo:background-color="transparent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Georgia" fo:font-size="12pt" fo:language="it" fo:country="IT" fo:font-weight="bold" officeooo:paragraph-rsid="0033d1cf" style:letter-kerning="false" style:font-name-asian="Times New Roman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.259cm" fo:margin-right="0cm" fo:margin-top="0cm" fo:margin-bottom="0cm" style:contextual-spacing="false" fo:line-height="100%" fo:text-align="center" style:justify-single-word="false" fo:orphans="2" fo:widows="2" fo:text-indent="-0.63cm" style:auto-text-indent="false"/>
      <style:text-properties style:font-name="Georgia" fo:font-size="12pt" fo:language="it" fo:country="IT" fo:font-weight="bold" officeooo:paragraph-rsid="0033d1cf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Georgia" fo:font-size="12pt" fo:language="it" fo:country="IT" fo:font-weight="bold" officeooo:paragraph-rsid="0033d1cf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6pt" fo:language="it" fo:country="IT" officeooo:paragraph-rsid="0033d1cf" style:letter-kerning="false" style:font-name-asian="Times New Roman" style:font-size-asian="5.25pt" style:language-asian="en" style:country-asian="US" style:font-name-complex="Calibri2" style:font-size-complex="6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-1.199cm" fo:margin-right="0cm" fo:margin-top="0cm" fo:margin-bottom="0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font-style="italic" officeooo:paragraph-rsid="0033d1cf" style:font-size-asian="9pt" style:font-style-asian="italic" style:font-size-complex="9pt" style:font-style-complex="italic"/>
    </style:style>
    <style:style style:name="P28" style:family="paragraph" style:parent-style-name="Text_20_body_20__28_user_29_" style:master-page-name="">
      <style:paragraph-properties fo:margin-left="8.742cm" fo:margin-right="0.998cm" fo:margin-top="0cm" fo:margin-bottom="0cm" style:contextual-spacing="false" fo:text-align="center" style:justify-single-word="false" fo:text-indent="0cm" style:auto-text-indent="false" style:page-number="auto"/>
      <style:text-properties fo:font-size="9pt" fo:font-style="italic" officeooo:paragraph-rsid="0033d1cf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left="0cm" fo:margin-right="0.998cm" fo:margin-top="0cm" fo:margin-bottom="0cm" style:contextual-spacing="false" fo:text-align="start" style:justify-single-word="false" fo:text-indent="0cm" style:auto-text-indent="false"/>
      <style:text-properties fo:font-size="9pt" fo:font-style="italic" officeooo:paragraph-rsid="0033d1cf" style:font-size-asian="9pt" style:font-style-asian="italic" style:font-size-complex="9pt" style:font-style-complex="italic"/>
    </style:style>
    <style:style style:name="P30" style:family="paragraph" style:parent-style-name="List_20_Paragraph">
      <style:paragraph-properties fo:margin-left="3.281cm" fo:margin-right="0cm" fo:margin-top="0cm" fo:margin-bottom="0cm" style:contextual-spacing="true" fo:line-height="100%" fo:orphans="2" fo:widows="2" fo:text-indent="0cm" style:auto-text-indent="false"/>
      <style:text-properties fo:font-size="12pt" fo:language="it" fo:country="IT" officeooo:paragraph-rsid="0033d1cf" style:letter-kerning="false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size="12pt" fo:language="it" fo:country="IT" officeooo:paragraph-rsid="0033d1cf" style:letter-kerning="false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size="12pt" fo:language="it" fo:country="IT" officeooo:paragraph-rsid="003541ff" style:letter-kerning="false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loext:graphic-properties draw:fill="none"/>
      <style:paragraph-properties fo:margin-left="-1.199cm" fo:margin-right="0cm" fo:margin-top="0cm" fo:margin-bottom="0.353cm" style:contextual-spacing="false" fo:line-height="107%" fo:orphans="2" fo:widows="2" fo:text-indent="0cm" style:auto-text-indent="false" fo:background-color="transparent" style:writing-mode="lr-tb"/>
      <style:text-properties style:font-name="Verdana" fo:font-size="9pt" style:font-size-asian="9pt" style:font-size-complex="9pt"/>
    </style:style>
    <style:style style:name="P34" style:family="paragraph" style:parent-style-name="Standard" style:master-page-name="">
      <loext:graphic-properties draw:fill="none"/>
      <style:paragraph-properties fo:margin-left="-1.199cm" fo:margin-right="0cm" fo:margin-top="0cm" fo:margin-bottom="0.353cm" style:contextual-spacing="false" fo:line-height="107%" fo:orphans="2" fo:widows="2" fo:text-indent="0cm" style:auto-text-indent="false" style:page-number="auto" fo:background-color="transparent" style:writing-mode="lr-tb"/>
      <style:text-properties style:font-name="Verdana" fo:font-size="9pt" style:font-size-asian="9pt" style:font-size-complex="9pt"/>
    </style:style>
    <style:style style:name="P3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Verdana" fo:font-size="9pt" style:font-size-asian="9pt" style:font-size-complex="9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00%" fo:orphans="2" fo:widows="2" fo:text-indent="0cm" style:auto-text-indent="false"/>
      <style:text-properties style:font-name="Georgia" fo:font-size="6pt" fo:language="it" fo:country="IT" officeooo:paragraph-rsid="0033d1cf" style:letter-kerning="false" style:font-name-asian="Times New Roman" style:font-size-asian="5.25pt" style:language-asian="en" style:country-asian="US" style:font-name-complex="Calibri2" style:font-size-complex="6pt" style:language-complex="ar" style:country-complex="SA"/>
    </style:style>
    <style:style style:name="P37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style:font-size-asian="8pt" style:font-name-complex="Georgia" style:font-size-complex="8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Georgia" fo:font-size="12pt" fo:language="it" fo:country="IT" officeooo:paragraph-rsid="0033d1cf" style:letter-kerning="false" style:font-name-asian="Times New Roman" style:font-size-asian="12pt" style:language-asian="en" style:country-asian="US" style:font-name-complex="Calibri2" style:font-size-complex="12pt" style:language-complex="ar" style:country-complex="SA"/>
    </style:style>
    <style:style style:name="T1" style:family="text">
      <style:text-properties fo:font-weight="bold" style:font-weight-asian="bold" style:font-name-complex="Calibri2" style:font-weight-complex="bold"/>
    </style:style>
    <style:style style:name="T2" style:family="text">
      <style:text-properties fo:font-weight="bold" officeooo:rsid="003541ff" style:font-weight-asian="bold" style:font-name-complex="Calibri2" style:font-weight-complex="bold"/>
    </style:style>
    <style:style style:name="T3" style:family="text">
      <style:text-properties fo:font-weight="normal" style:font-weight-asian="normal" style:font-name-complex="Calibri2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Georgia" style:font-name-asian="Times New Roman" style:font-name-complex="Calibri2"/>
    </style:style>
    <style:style style:name="T6" style:family="text">
      <style:text-properties officeooo:rsid="00035701"/>
    </style:style>
    <style:style style:name="T7" style:family="text">
      <style:text-properties style:font-name="Georgia" style:font-name-asian="Times New Roman" style:font-name-complex="Calibri2"/>
    </style:style>
    <style:style style:name="T8" style:family="text">
      <style:text-properties style:font-name="Wingdings1" style:font-name-asian="Wingdings2" style:font-name-complex="Wingdings2"/>
    </style:style>
    <style:style style:name="T9" style:family="text">
      <style:text-properties officeooo:rsid="0033decf"/>
    </style:style>
    <style:style style:name="T10" style:family="text">
      <style:text-properties style:font-name="Verdana"/>
    </style:style>
    <style:style style:name="T11" style:family="text">
      <style:text-properties style:font-name="Verdana" fo:language="it" fo:country="IT" style:language-asian="en" style:country-asian="US" style:language-complex="ar" style:country-complex="SA"/>
    </style:style>
    <style:style style:name="T12" style:family="text">
      <style:text-properties officeooo:rsid="0035546f"/>
    </style:style>
    <style:style style:name="T13" style:family="text">
      <style:text-properties officeooo:rsid="0036075f"/>
    </style:style>
    <style:style style:name="T14" style:family="text">
      <style:text-properties officeooo:rsid="00380d4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25">MODULO RICHIESTA CERTIFICATO VERDE </text:p>
            <text:p text:style-name="P24">CONGLOMERATO BITUMINOSO DI RECUP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6" office:value-type="string">
            <text:p text:style-name="P23">ANAGRAFICA DEL RICHI<text:span text:style-name="T9">E</text:span>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4" office:value-type="string">
            <text:p text:style-name="P14">Nome:</text:p>
          </table:table-cell>
          <table:table-cell table:style-name="Tabella6.B4" table:number-columns-spanned="2" office:value-type="string">
            <text:p text:style-name="P14">Cognome:</text:p>
          </table:table-cell>
          <table:covered-table-cell/>
          <table:table-cell table:style-name="Tabella6.D4" office:value-type="string">
            <text:p text:style-name="P14">Nato a:</text:p>
          </table:table-cell>
          <table:table-cell table:style-name="Tabella6.E4" table:number-columns-spanned="2" office:value-type="string">
            <text:p text:style-name="P14">In qualità di:</text:p>
          </table:table-cell>
          <table:covered-table-cell/>
        </table:table-row>
        <table:table-row table:style-name="Tabella6.1">
          <table:table-cell table:style-name="Tabella6.A5" office:value-type="string">
            <text:p text:style-name="P14"/>
            <text:p text:style-name="P14"/>
          </table:table-cell>
          <table:table-cell table:style-name="Tabella6.B5" table:number-columns-spanned="2" office:value-type="string">
            <text:p text:style-name="P14"/>
          </table:table-cell>
          <table:covered-table-cell/>
          <table:table-cell table:style-name="Tabella6.D5" office:value-type="string">
            <text:p text:style-name="P14"/>
          </table:table-cell>
          <table:table-cell table:style-name="Tabella6.E5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14">Ragione sociale:</text:p>
          </table:table-cell>
          <table:table-cell table:style-name="Tabella6.B6" table:number-columns-spanned="2" office:value-type="string">
            <text:p text:style-name="P14">Indirizzo:</text:p>
          </table:table-cell>
          <table:covered-table-cell/>
          <table:table-cell table:style-name="Tabella6.D6" office:value-type="string">
            <text:p text:style-name="P14">COE</text:p>
          </table:table-cell>
          <table:table-cell table:style-name="Tabella6.E6" table:number-columns-spanned="2" office:value-type="string">
            <text:p text:style-name="P18">TNotice/PEC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14"/>
            <text:p text:style-name="P14"/>
          </table:table-cell>
          <table:table-cell table:style-name="Tabella6.B7" table:number-columns-spanned="2" office:value-type="string">
            <text:p text:style-name="P14"/>
          </table:table-cell>
          <table:covered-table-cell/>
          <table:table-cell table:style-name="Tabella6.D7" office:value-type="string">
            <text:p text:style-name="P14"/>
          </table:table-cell>
          <table:table-cell table:style-name="Tabella6.E7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6" office:value-type="string">
            <text:p text:style-name="P23"><text:span text:style-name="T4">1</text:span>PROVENIENZA DEL CONGLOMERATO BITUMI<text:span text:style-name="T6">N</text:span>OSO DA DEMOLI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0" table:number-columns-spanned="6" office:value-type="string">
            <text:p text:style-name="P20"><text:span text:style-name="T1">SEZ. 1 - Identificazione del sito di demolizione** </text:span><text:span text:style-name="T3">(</text:span>articolo 6 comma 1 lettera a) punto 1) e punto 2, <text:span text:style-name="T1">Regolamento N. </text:span><text:span text:style-name="T2">12</text:span><text:span text:style-name="T1">/202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1" table:number-columns-spanned="6" office:value-type="string">
            <text:p text:style-name="P31"><text:span text:style-name="T7">Tipo di strada</text:span><text:span text:style-name="T5">*</text:span><text:span text:style-name="T7">: <text:s text:c="4"/></text:span><text:span text:style-name="T8"></text:span><text:span text:style-name="T7"> scorrimento <text:s text:c="5"/></text:span><text:span text:style-name="T8"></text:span><text:span text:style-name="T7"> collegamento <text:s text:c="5"/></text:span><text:span text:style-name="T8"></text:span><text:span text:style-name="T7"> locale <text:s text:c="5"/></text:span><text:span text:style-name="T8"></text:span><text:span text:style-name="T7"> ciclopedonale <text:s/></text:span></text:p>
            <text:p text:style-name="P14"/>
            <text:p text:style-name="P31"><text:span text:style-name="T8"></text:span><text:span text:style-name="T7"> altro (specificare) ……………………………………….…………………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2" table:number-columns-spanned="6" office:value-type="string">
            <text:p text:style-name="P15">Identificativo strada (via/piazza, ecc.): 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3" office:value-type="string">
            <text:p text:style-name="P15">Progressiva iniziale:</text:p>
            <text:p text:style-name="P16">Kilometrica:</text:p>
            <text:p text:style-name="P16"/>
            <text:p text:style-name="P16">……………..</text:p>
            <text:p text:style-name="P16"/>
            <text:p text:style-name="P16">Coord. GPS: ………….</text:p>
            <text:p text:style-name="P16"/>
            <text:p text:style-name="P16"/>
          </table:table-cell>
          <table:table-cell table:style-name="Tabella6.B13" table:number-columns-spanned="2" office:value-type="string">
            <text:p text:style-name="P15">Progressiva iniziale:</text:p>
            <text:p text:style-name="P16">Kilometrica: </text:p>
            <text:p text:style-name="P16"/>
            <text:p text:style-name="P16">……………..</text:p>
            <text:p text:style-name="P15"/>
            <text:p text:style-name="P15">Coord. GPS: ………….</text:p>
            <text:p text:style-name="P15"/>
            <text:p text:style-name="P15"/>
          </table:table-cell>
          <table:covered-table-cell/>
          <table:table-cell table:style-name="Tabella6.B13" office:value-type="string">
            <text:p text:style-name="P15">Larghezza sezione trasversale demolita (m, seconda cifra decimale): …………</text:p>
          </table:table-cell>
          <table:table-cell table:style-name="Tabella6.E13" table:number-columns-spanned="2" office:value-type="string">
            <text:p text:style-name="P16">Quantità (m<text:span text:style-name="T4">3</text:span>, prima cifra decimale): </text:p>
            <text:p text:style-name="P16"/>
            <text:p text:style-name="P16">…..…….</text:p>
            <text:p text:style-name="P15"/>
          </table:table-cell>
          <table:covered-table-cell/>
        </table:table-row>
        <table:table-row table:style-name="Tabella6.1">
          <table:table-cell table:style-name="Tabella6.A14" table:number-columns-spanned="6" office:value-type="string">
            <text:p text:style-name="P31"><text:span text:style-name="T7">Tipo di demolizione</text:span><text:span text:style-name="T5">*</text:span><text:span text:style-name="T7">: <text:s text:c="4"/></text:span><text:span text:style-name="T8"></text:span><text:span text:style-name="T7"> Selettiva <text:s text:c="22"/></text:span><text:span text:style-name="T8"></text:span><text:span text:style-name="T7"> Non selet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5" table:number-columns-spanned="6" office:value-type="string">
            <text:p text:style-name="P32"><text:span text:style-name="T7">Strato della pavimentazione***: <text:s text:c="6"/></text:span><text:span text:style-name="T8"></text:span><text:span text:style-name="T7"> base <text:s text:c="8"/></text:span><text:span text:style-name="T8"></text:span><text:span text:style-name="T7"> collegamento <text:s text:c="11"/></text:span><text:span text:style-name="T8"></text:span><text:span text:style-name="T7"> usura <text:s text:c="9"/></text:span></text:p>
            <text:p text:style-name="P32"><text:span text:style-name="T8"></text:span><text:span text:style-name="T7"> usura drenante <text:s text:c="9"/></text:span><text:span text:style-name="T8"></text:span><text:span text:style-name="T7"> altro: 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6" office:value-type="string">
            <text:p text:style-name="P26"/>
            <text:p text:style-name="P14">Modalità di esecuzione delle prove di qualificazione ambientale<text:span text:style-name="T4">*</text:span>:</text:p>
            <text:p text:style-name="P30"><text:span text:style-name="T8"></text:span><text:span text:style-name="T7"> ante demolizione <text:s text:c="4"/></text:span><text:span text:style-name="T8"></text:span><text:span text:style-name="T7"> post demolizione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7" table:number-columns-spanned="6" office:value-type="string">
            <text:p text:style-name="P20"><text:span text:style-name="T1">SEZ. 2 - Identificazione dell’impianto di trattamento rifiuti </text:span><text:span text:style-name="T3">(</text:span>articolo 6 comma 1 lettera b) <text:span text:style-name="T1">Regolamento N. </text:span><text:span text:style-name="T2">12</text:span><text:span text:style-name="T1">/2024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8" office:value-type="string">
            <text:p text:style-name="P14">Nome:</text:p>
          </table:table-cell>
          <table:table-cell table:style-name="Tabella6.B18" table:number-columns-spanned="2" office:value-type="string">
            <text:p text:style-name="P14">Cognome:</text:p>
          </table:table-cell>
          <table:covered-table-cell/>
          <table:table-cell table:style-name="Tabella6.D18" office:value-type="string">
            <text:p text:style-name="P14">Nato a:</text:p>
          </table:table-cell>
          <table:table-cell table:style-name="Tabella6.E18" table:number-columns-spanned="2" office:value-type="string">
            <text:p text:style-name="P14">In qualità di:</text:p>
          </table:table-cell>
          <table:covered-table-cell/>
        </table:table-row>
        <table:table-row table:style-name="Tabella6.1">
          <table:table-cell table:style-name="Tabella6.A19" office:value-type="string">
            <text:p text:style-name="P14"/>
            <text:p text:style-name="P14"/>
            <text:p text:style-name="P14"/>
          </table:table-cell>
          <table:table-cell table:style-name="Tabella6.B19" table:number-columns-spanned="2" office:value-type="string">
            <text:p text:style-name="P14"/>
          </table:table-cell>
          <table:covered-table-cell/>
          <table:table-cell table:style-name="Tabella6.D19" office:value-type="string">
            <text:p text:style-name="P14"/>
          </table:table-cell>
          <table:table-cell table:style-name="Tabella6.E19" table:number-columns-spanned="2" office:value-type="string">
            <text:p text:style-name="P14"/>
            <text:p text:style-name="P14"/>
          </table:table-cell>
          <table:covered-table-cell/>
        </table:table-row>
        <text:soft-page-break/>
        <table:table-row table:style-name="Tabella6.1">
          <table:table-cell table:style-name="Tabella6.A20" office:value-type="string">
            <text:p text:style-name="P14">Ragione sociale:</text:p>
          </table:table-cell>
          <table:table-cell table:style-name="Tabella6.B20" table:number-columns-spanned="2" office:value-type="string">
            <text:p text:style-name="P14">Indirizzo:</text:p>
          </table:table-cell>
          <table:covered-table-cell/>
          <table:table-cell table:style-name="Tabella6.D20" office:value-type="string">
            <text:p text:style-name="P14">COE</text:p>
          </table:table-cell>
          <table:table-cell table:style-name="Tabella6.E20" table:number-columns-spanned="2" office:value-type="string">
            <text:p text:style-name="P18">TNotice/PEC</text:p>
          </table:table-cell>
          <table:covered-table-cell/>
        </table:table-row>
        <table:table-row table:style-name="Tabella6.1">
          <table:table-cell table:style-name="Tabella6.A2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la6.B21" table:number-columns-spanned="2" office:value-type="string">
            <text:p text:style-name="P14"/>
          </table:table-cell>
          <table:covered-table-cell/>
          <table:table-cell table:style-name="Tabella6.D21" office:value-type="string">
            <text:p text:style-name="P14"/>
          </table:table-cell>
          <table:table-cell table:style-name="Tabella6.E2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2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3">
          <table:table-cell table:style-name="Tabella6.A23" table:number-columns-spanned="6" office:value-type="string">
            <text:p text:style-name="P23">LABORATORIO PROVE DI QUALIFICAZIONE AMBIENT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4">
          <table:table-cell table:style-name="Tabella6.A24" table:number-columns-spanned="6" office:value-type="string">
            <text:p text:style-name="P17">Anagraf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4">
          <table:table-cell table:style-name="Tabella6.A25" office:value-type="string">
            <text:p text:style-name="P14">Nome:</text:p>
          </table:table-cell>
          <table:table-cell table:style-name="Tabella6.B25" table:number-columns-spanned="2" office:value-type="string">
            <text:p text:style-name="P14">Cognome:</text:p>
          </table:table-cell>
          <table:covered-table-cell/>
          <table:table-cell table:style-name="Tabella6.D25" office:value-type="string">
            <text:p text:style-name="P14">Nato a:</text:p>
          </table:table-cell>
          <table:table-cell table:style-name="Tabella6.E25" table:number-columns-spanned="2" office:value-type="string">
            <text:p text:style-name="P14">In qualità di:</text:p>
          </table:table-cell>
          <table:covered-table-cell/>
        </table:table-row>
        <table:table-row table:style-name="Tabella6.24">
          <table:table-cell table:style-name="Tabella6.A26" office:value-type="string">
            <text:p text:style-name="P14"/>
            <text:p text:style-name="P14"/>
            <text:p text:style-name="P14"/>
          </table:table-cell>
          <table:table-cell table:style-name="Tabella6.B26" table:number-columns-spanned="2" office:value-type="string">
            <text:p text:style-name="P14"/>
          </table:table-cell>
          <table:covered-table-cell/>
          <table:table-cell table:style-name="Tabella6.D26" office:value-type="string">
            <text:p text:style-name="P14"/>
          </table:table-cell>
          <table:table-cell table:style-name="Tabella6.E26" table:number-columns-spanned="2" office:value-type="string">
            <text:p text:style-name="P14"/>
          </table:table-cell>
          <table:covered-table-cell/>
        </table:table-row>
        <table:table-row table:style-name="Tabella6.24">
          <table:table-cell table:style-name="Tabella6.A27" office:value-type="string">
            <text:p text:style-name="P14">Ragione sociale:</text:p>
          </table:table-cell>
          <table:table-cell table:style-name="Tabella6.B27" table:number-columns-spanned="2" office:value-type="string">
            <text:p text:style-name="P14">Indirizzo:</text:p>
          </table:table-cell>
          <table:covered-table-cell/>
          <table:table-cell table:style-name="Tabella6.D27" office:value-type="string">
            <text:p text:style-name="P14">COE/<text:span text:style-name="T12">PIVA</text:span></text:p>
          </table:table-cell>
          <table:table-cell table:style-name="Tabella6.E27" table:number-columns-spanned="2" office:value-type="string">
            <text:p text:style-name="P19">TNotice/PEC</text:p>
          </table:table-cell>
          <table:covered-table-cell/>
        </table:table-row>
        <table:table-row table:style-name="Tabella6.24">
          <table:table-cell table:style-name="Tabella6.A28" office:value-type="string">
            <text:p text:style-name="P14"/>
          </table:table-cell>
          <table:table-cell table:style-name="Tabella6.B28" table:number-columns-spanned="2" office:value-type="string">
            <text:p text:style-name="P14"/>
          </table:table-cell>
          <table:covered-table-cell/>
          <table:table-cell table:style-name="Tabella6.D28" office:value-type="string">
            <text:p text:style-name="P14"/>
          </table:table-cell>
          <table:table-cell table:style-name="Tabella6.E28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la6.24">
          <table:table-cell table:style-name="Tabella6.A29" table:number-columns-spanned="6" office:value-type="string">
            <text:p text:style-name="P17">Riferimenti del Rapporto di Prova (da allega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4">
          <table:table-cell table:style-name="Tabella6.A30" table:number-columns-spanned="2" office:value-type="string">
            <text:p text:style-name="P15">Identificativo rapporto di prova:</text:p>
          </table:table-cell>
          <table:covered-table-cell/>
          <table:table-cell table:style-name="Tabella6.C30" table:number-columns-spanned="3" office:value-type="string">
            <text:p text:style-name="P15">Data di emissione:</text:p>
          </table:table-cell>
          <table:covered-table-cell/>
          <table:covered-table-cell/>
          <table:table-cell table:style-name="Tabella6.F30" office:value-type="string">
            <text:p text:style-name="P15">Nominativo del Responsabile:</text:p>
          </table:table-cell>
        </table:table-row>
        <table:table-row table:style-name="Tabella6.24">
          <table:table-cell table:style-name="Tabella6.A31" table:number-columns-spanned="2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ella6.C31" table:number-columns-spanned="3" office:value-type="string">
            <text:p text:style-name="P14"/>
          </table:table-cell>
          <table:covered-table-cell/>
          <table:covered-table-cell/>
          <table:table-cell table:style-name="Tabella6.F31" office:value-type="string">
            <text:p text:style-name="P14"/>
          </table:table-cell>
        </table:table-row>
        <table:table-row table:style-name="Tabella6.1">
          <table:table-cell table:style-name="Tabella6.A3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33">
          <table:table-cell table:style-name="Tabella6.A1" table:number-columns-spanned="6" office:value-type="string">
            <text:p text:style-name="P14"><text:span text:style-name="T4">1</text:span> <text:s/>Scegliere SOLO una tra SEZ. 1 o SEZ. 2</text:p>
            <text:p text:style-name="P14">* <text:s/>scegliere una tra le opzioni disponibili</text:p>
            <text:p text:style-name="P14">** <text:s/>per tratti saltuari di demolizione, ripetere per ogni singolo tratto</text:p>
            <text:p text:style-name="P14">*** <text:s/>scegliere una tra le opzioni disponibili per demolizione selettiva; scegliere tra più opzioni tra quelle disponibili per demolizione non selet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34">
          <table:table-cell table:style-name="Tabella6.A34" table:number-columns-spanned="3" office:value-type="string">
            <text:p text:style-name="P17">Il Richiedente</text:p>
          </table:table-cell>
          <table:covered-table-cell/>
          <table:covered-table-cell/>
          <table:table-cell table:style-name="Tabella6.D34" table:number-columns-spanned="3" office:value-type="string">
            <text:p text:style-name="P22">Protocollo d<text:span text:style-name="T12">e</text:span>ll’Ufficio Prevenzione Ambiente e Vigilanza (UPAV)</text:p>
            <text:p text:style-name="P12">(da compilare a cura d<text:span text:style-name="T13">ell’ufficio</text:span>)</text:p>
          </table:table-cell>
          <table:covered-table-cell/>
          <table:covered-table-cell/>
        </table:table-row>
        <table:table-row table:style-name="Tabella6.35">
          <table:table-cell table:style-name="Tabella6.A1" table:number-columns-spanned="3" office:value-type="string">
            <text:p text:style-name="P11"/>
            <text:p text:style-name="P14">Luogo e dat<text:span text:style-name="T12">a </text:span>………………………………………..</text:p>
            <text:p text:style-name="P11"/>
            <text:p text:style-name="P14">Firma: …………………………………………………….</text:p>
          </table:table-cell>
          <table:covered-table-cell/>
          <table:covered-table-cell/>
          <table:table-cell table:style-name="Tabella6.D35" table:number-columns-spanned="3" office:value-type="string">
            <text:p text:style-name="P10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</table:table>
      <text:p text:style-name="P28"/>
      <text:p text:style-name="P27"><text:span text:style-name="T10">Il/la sottoscritto/a dichiara di essere a conoscenza che le informazioni ed i dati forniti nell’ambito di procedimenti amministrativi e per la fruizione di servizi erogati dall’Amministrazione saranno trattati in </text:span><text:soft-page-break/><text:span text:style-name="T10">conformità alla normativa vigente, Legge 21 dicembre 2018 n.171 e GDPR 679/2016 e secondo le modalità e le finalità descritte nell’Informativa scaricabile dal sito </text:span><text:a xlink:type="simple" xlink:href="https://www.upav.sm/" text:style-name="Internet_20_link" text:visited-style-name="Visited_20_Internet_20_Link"><text:span text:style-name="Internet_20_link"><text:span text:style-name="T11">https://www.upav.sm/</text:span></text:span></text:a></text:p>
      <text:p text:style-name="P34"/>
      <text:p text:style-name="P33">San Marino, ___________________________ <text:tab/><text:tab/>__________________________________ </text:p>
      <text:p text:style-name="P35"><text:s text:c="98"/>Il richiedente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2" fo:widows="2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-0.63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Verdana1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.5pt" fo:font-weight="bold" style:font-size-asian="9.5pt" style:font-weight-asian="bold" style:font-name-complex="Georgia" style:font-size-complex="9.5pt"/>
    </style:style>
    <style:style style:name="M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.5pt" fo:font-style="italic" style:font-size-asian="9.5pt" style:font-style-asian="italic" style:font-name-complex="Georgia" style:font-size-complex="9.5pt"/>
    </style:style>
    <style:style style:name="MP3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9.5pt" fo:language="none" fo:country="none" fo:font-style="italic" fo:font-weight="bold" style:font-size-asian="9.5pt" style:language-asian="none" style:country-asian="none" style:font-style-asian="italic" style:font-weight-asian="bold" style:font-name-complex="Georgia" style:font-size-complex="9.5pt"/>
    </style:style>
    <style:style style:name="MP4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MP5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Century" fo:font-size="8pt" fo:font-weight="bold" style:font-size-asian="8pt" style:font-weight-asian="bold" style:font-name-complex="Georgia" style:font-size-complex="8pt"/>
    </style:style>
    <style:style style:name="M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style:font-size-asian="8pt" style:font-name-complex="Georgia" style:font-size-complex="8pt"/>
    </style:style>
    <style:style style:name="MP7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officeooo:rsid="0013dddc" officeooo:paragraph-rsid="0013dddc" style:font-size-asian="8pt" style:font-name-complex="Georgia" style:font-size-complex="8pt"/>
    </style:style>
    <style:style style:name="M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MP9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MP10" style:family="paragraph" style:parent-style-name="Standard">
      <style:paragraph-properties fo:margin-top="0cm" fo:margin-bottom="0cm" style:contextual-spacing="true" fo:line-height="0.353cm" fo:text-align="center" style:justify-single-word="false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Century" fo:font-size="8pt" fo:language="en" fo:country="US" style:font-size-asian="8pt" style:font-name-complex="Georgia" style:font-size-complex="8pt"/>
    </style:style>
    <style:style style:name="MT1" style:family="text">
      <style:text-properties officeooo:rsid="00380d4c"/>
    </style:style>
    <style:style style:name="MT2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1.199cm" fo:margin-left="3.3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FFICIO PREVENZIONE AMBIENTE <text:s/>E VIGILANZA <text:s/>DEL TERRITORIO</text:p>
        <text:p text:style-name="MP1">Sezione Ambiente</text:p>
        <text:p text:style-name="MP2">Dipartimento Territorio e Ambiente</text:p>
        <text:p text:style-name="MP3"><draw:frame draw:style-name="Mfr1" draw:name="Immagine 13" text:anchor-type="char" svg:x="1.501cm" svg:y="1.199cm" svg:width="1.501cm" svg:height="1.949cm" draw:z-index="2"><draw:image xlink:href="Pictures/10000000000002C50000039943D1739409534951.jpg" xlink:type="simple" xlink:show="embed" xlink:actuate="onLoad" draw:mime-type="image/jpeg"/></draw:frame></text:p>
      </style:header>
      <style:footer>
        <text:p text:style-name="MP4">REPUBBLICA DI SAN MARINO</text:p>
        <text:p text:style-name="MP5"/>
        <text:p text:style-name="MP6">Via <text:span text:style-name="MT1">Ventotto Luglio</text:span>, <text:span text:style-name="MT1">196</text:span> - 4789<text:span text:style-name="MT1">3</text:span> <text:span text:style-name="MT1">Borgo Maggiore</text:span></text:p>
        <text:p text:style-name="MP7">T 0549 887067 - F 0549 887068</text:p>
        <text:p text:style-name="MP8"><draw:frame draw:style-name="Mfr1" draw:name="RSMID_PA_Fregio_Nero" text:anchor-type="char" svg:x="0.6cm" svg:y="26.933cm" svg:width="0.3cm" svg:height="1.499cm" draw:z-index="5"><draw:image xlink:href="Pictures/100000000000008F000002C67111084C8221D378.jpg" xlink:type="simple" xlink:show="embed" xlink:actuate="onLoad" draw:mime-type="image/jpeg"/></draw:frame>T 0549 885138 - F 0549 885139</text:p>
        <text:p text:style-name="MP9">Email: <text:a xlink:type="simple" xlink:href="mailto:Info.upav@pa.sm" text:style-name="Internet_20_link" text:visited-style-name="Visited_20_Internet_20_Link">Info.upav@pa.sm</text:a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1-10-18T11:07:41.235000000</meta:creation-date>
    <meta:editing-cycles>27</meta:editing-cycles>
    <meta:editing-duration>PT6H53M21S</meta:editing-duration>
    <meta:generator>LibreOffice/7.2.5.2$Windows_X86_64 LibreOffice_project/499f9727c189e6ef3471021d6132d4c694f357e5</meta:generator>
    <dc:date>2024-07-11T12:45:55.139000000</dc:date>
    <meta:document-statistic meta:table-count="1" meta:image-count="2" meta:object-count="0" meta:page-count="3" meta:paragraph-count="75" meta:word-count="370" meta:character-count="2847" meta:non-whitespace-character-count="2346"/>
  </office:meta>
</office:document-meta>
</file>